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rug, Noorddammerweg 79 A, Amstelveen - Zaaknummer Z-2016/024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pril 2016</text:span>
          </text:p>
            <text:p text:style-name="common-al">Het plaatsen van een bru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rug, Noorddammerweg 79 A, Amstelveen - Zaaknummer Z-2016/024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2</meta:user-defined>
    <meta:user-defined meta:name="OVERHEIDop.GmbID/DC.identifier">gmb-2016-57152</meta:user-defined>
    <meta:user-defined meta:name="OVERHEID.TaxonomieBeleidsagenda/OVERHEID.category">Ruimte en infrastructuur | Organisatie en beleid</meta:user-defined>
    <meta:user-defined meta:name="OVERHEIDop.referentienummer">Z-2016/024200</meta:user-defined>
    <meta:user-defined meta:name="DCTERMS.abstract">het plaatsen van een bru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79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425 476706</meta:user-defined>
    <meta:user-defined meta:name="OVERHEIDop.versieInformatie"/>
  </office:meta>
</office:document-meta>
</file>