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herindelen van de winkelpanden, Westwijkplein 7, 66 en 90, Amstelveen - Zaaknummer Z-2016/023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april 2016</text:span>
          </text:p>
            <text:p text:style-name="common-al">Het herindelen van de winkelpan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5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5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5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herindelen van de winkelpanden, Westwijkplein 7, 66 en 90, Amstelveen - Zaaknummer Z-2016/023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51</meta:user-defined>
    <meta:user-defined meta:name="OVERHEIDop.GmbID/DC.identifier">gmb-2016-57151</meta:user-defined>
    <meta:user-defined meta:name="OVERHEID.TaxonomieBeleidsagenda/OVERHEID.category">Ruimte en infrastructuur | Organisatie en beleid</meta:user-defined>
    <meta:user-defined meta:name="OVERHEIDop.referentienummer">Z-2016/023265</meta:user-defined>
    <meta:user-defined meta:name="DCTERMS.abstract">het herindelen van de winkelpand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7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699 477211</meta:user-defined>
    <meta:user-defined meta:name="OVERHEIDop.versieInformatie"/>
  </office:meta>
</office:document-meta>
</file>