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, Prof. J.H. Bavincklaan 5, Amstelveen - Zaaknummer Z-2016/024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pril 2016</text:span>
          </text:p>
            <text:p text:style-name="common-al">Het afwijken van het bestemmingsplan ten behoeve van het wijzigen van kantoor naar logies/zakelijk hotel en het brandveilig gebruik daarva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4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, Prof. J.H. Bavincklaan 5, Amstelveen - Zaaknummer Z-2016/024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49</meta:user-defined>
    <meta:user-defined meta:name="OVERHEIDop.GmbID/DC.identifier">gmb-2016-57149</meta:user-defined>
    <meta:user-defined meta:name="OVERHEID.TaxonomieBeleidsagenda/OVERHEID.category">Ruimte en infrastructuur | Organisatie en beleid</meta:user-defined>
    <meta:user-defined meta:name="OVERHEIDop.referentienummer">Z-2016/024109</meta:user-defined>
    <meta:user-defined meta:name="DCTERMS.abstract">het afwijken van het bestemmingsplan t.b.v. het wijzigen van kantoor naar logies/zakelijk hotel en het brandveilig gebruik daarv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09 481294</meta:user-defined>
    <meta:user-defined meta:name="OVERHEIDop.versieInformatie"/>
  </office:meta>
</office:document-meta>
</file>