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uitbouw aan de achter- en zijgevel, Amsteldijk Noord 143, Amstelveen - Zaaknummer Z-2016/019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Het oprichten van een uitbouw aan de achter- en zij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4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4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4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oprichten van een uitbouw aan de achter- en zijgevel, Amsteldijk Noord 143, Amstelveen - Zaaknummer Z-2016/0193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46</meta:user-defined>
    <meta:user-defined meta:name="OVERHEIDop.GmbID/DC.identifier">gmb-2016-57146</meta:user-defined>
    <meta:user-defined meta:name="OVERHEID.TaxonomieBeleidsagenda/OVERHEID.category">Ruimte en infrastructuur | Organisatie en beleid</meta:user-defined>
    <meta:user-defined meta:name="OVERHEIDop.referentienummer">Z-2016/019391</meta:user-defined>
    <meta:user-defined meta:name="DCTERMS.abstract">het oprichten van een uitbouw aan de achter- en zij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K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92 481561</meta:user-defined>
    <meta:user-defined meta:name="OVERHEIDop.versieInformatie"/>
  </office:meta>
</office:document-meta>
</file>