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Zomerspelen, Bosbaan 8, Amstelveen - Zaaknummer Z-2016/02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april 2016</text:span>
          </text:p>
            <text:p text:style-name="common-al">OC &amp; C Zomerspelen, enkelen activiteiten sport/spel tijdens bedrijfsevent met BBQ op 22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44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44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Zomerspelen, Bosbaan 8, Amstelveen - Zaaknummer Z-2016/023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44</meta:user-defined>
    <meta:user-defined meta:name="OVERHEIDop.GmbID/DC.identifier">gmb-2016-57144</meta:user-defined>
    <meta:user-defined meta:name="OVERHEID.TaxonomieBeleidsagenda/OVERHEID.category">Ruimte en infrastructuur | Organisatie en beleid</meta:user-defined>
    <meta:user-defined meta:name="OVERHEIDop.referentienummer">Z-2016/023210</meta:user-defined>
    <meta:user-defined meta:name="DCTERMS.abstract">OC &amp; C Zomerspelen, enkelen activiteiten sport/spel tijdens bedrijfsevent met BBQ op 2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57 482503</meta:user-defined>
    <meta:user-defined meta:name="OVERHEIDop.versieInformatie"/>
  </office:meta>
</office:document-meta>
</file>