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Workday Run, Bosbaan 8, Amstelveen - Zaaknummer Z-2016/023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april 2016</text:span>
          </text:p>
            <text:p text:style-name="common-al">Workday Run, hardloopwedstrijd met aansluitend een drankje en een hapje op 15 sept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4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4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4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Workday Run, Bosbaan 8, Amstelveen - Zaaknummer Z-2016/0233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43</meta:user-defined>
    <meta:user-defined meta:name="OVERHEIDop.GmbID/DC.identifier">gmb-2016-57143</meta:user-defined>
    <meta:user-defined meta:name="OVERHEID.TaxonomieBeleidsagenda/OVERHEID.category">Ruimte en infrastructuur | Organisatie en beleid</meta:user-defined>
    <meta:user-defined meta:name="OVERHEIDop.referentienummer">Z-2016/023304</meta:user-defined>
    <meta:user-defined meta:name="DCTERMS.abstract">Workday Run, hardloopwedstrijd met aansluitend een drankje en een hapje op 15 septem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8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357 482503</meta:user-defined>
    <meta:user-defined meta:name="OVERHEIDop.versieInformatie"/>
  </office:meta>
</office:document-meta>
</file>