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competitie tennis, Amsterdamseweg 253, Amstelveen - Zaaknummer Z-2016/022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april 2016</text:span>
          </text:p>
            <text:p text:style-name="common-al">Competitie tennis, zanger met muziek op 21 me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4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4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4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competitie tennis, Amsterdamseweg 253, Amstelveen - Zaaknummer Z-2016/0223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41</meta:user-defined>
    <meta:user-defined meta:name="OVERHEIDop.GmbID/DC.identifier">gmb-2016-57141</meta:user-defined>
    <meta:user-defined meta:name="OVERHEID.TaxonomieBeleidsagenda/OVERHEID.category">Ruimte en infrastructuur | Organisatie en beleid</meta:user-defined>
    <meta:user-defined meta:name="OVERHEIDop.referentienummer">Z-2016/022314</meta:user-defined>
    <meta:user-defined meta:name="DCTERMS.abstract">Competitie tennis, zanger met muziek op 21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Z 271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98 480807</meta:user-defined>
    <meta:user-defined meta:name="OVERHEIDop.versieInformatie"/>
  </office:meta>
</office:document-meta>
</file>