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Amsterdamse Bos Golf, Nieuwe Kalfjeslaan 21-B, Amstelveen - Zaaknummer Z-2016/023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april 2016</text:span>
          </text:p>
            <text:p text:style-name="common-al">Amsterdamse Bos Golf op 5 jul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4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4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4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Amsterdamse Bos Golf, Nieuwe Kalfjeslaan 21-B, Amstelveen - Zaaknummer Z-2016/0234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40</meta:user-defined>
    <meta:user-defined meta:name="OVERHEIDop.GmbID/DC.identifier">gmb-2016-57140</meta:user-defined>
    <meta:user-defined meta:name="OVERHEID.TaxonomieBeleidsagenda/OVERHEID.category">Ruimte en infrastructuur | Organisatie en beleid</meta:user-defined>
    <meta:user-defined meta:name="OVERHEIDop.referentienummer">Z-2016/023441</meta:user-defined>
    <meta:user-defined meta:name="DCTERMS.abstract">Amsterdamse Bos Golf op 5 jul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822AA 5</meta:user-defined>
    <meta:user-defined meta:name="OVERHEIDop.woonplaats">Alkmaar</meta:user-defined>
    <meta:user-defined meta:name="OVERHEIDop.straatnaam">Beverdam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3786 517098</meta:user-defined>
    <meta:user-defined meta:name="OVERHEIDop.versieInformatie"/>
  </office:meta>
</office:document-meta>
</file>