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(Te) Gekke Kerk Festival, Augustinuspark 1, plein voor de kerk, Amstelveen - Zaaknummer Z-2016/023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april 2016</text:span>
          </text:p>
            <text:p text:style-name="common-al">(Te) Gekke Kerk Festival van 10 tot 12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3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(Te) Gekke Kerk Festival, Augustinuspark 1, plein voor de kerk, Amstelveen - Zaaknummer Z-2016/023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38</meta:user-defined>
    <meta:user-defined meta:name="OVERHEIDop.GmbID/DC.identifier">gmb-2016-57138</meta:user-defined>
    <meta:user-defined meta:name="OVERHEID.TaxonomieBeleidsagenda/OVERHEID.category">Ruimte en infrastructuur | Organisatie en beleid</meta:user-defined>
    <meta:user-defined meta:name="OVERHEIDop.referentienummer">Z-2016/023279</meta:user-defined>
    <meta:user-defined meta:name="DCTERMS.abstract">(Te) Gekke Kerk Festival van 10 tot 12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N 1</meta:user-defined>
    <meta:user-defined meta:name="OVERHEIDop.woonplaats">Amstelveen</meta:user-defined>
    <meta:user-defined meta:name="OVERHEIDop.straatnaam">Augustinus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78 478442</meta:user-defined>
    <meta:user-defined meta:name="OVERHEIDop.versieInformatie"/>
  </office:meta>
</office:document-meta>
</file>