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vloerafwerking en een ontluchtingskanaal, Ds. O.G. Heldringstraat 17, Amstelveen - Zaaknummer Z-2016/02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pril 2016</text:span>
          </text:p>
            <text:p text:style-name="common-al">Het verwijderen van asbesthoudende vloerafwerking en een ontluchtingskan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3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vloerafwerking en een ontluchtingskanaal, Ds. O.G. Heldringstraat 17, Amstelveen - Zaaknummer Z-2016/022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33</meta:user-defined>
    <meta:user-defined meta:name="OVERHEIDop.GmbID/DC.identifier">gmb-2016-57133</meta:user-defined>
    <meta:user-defined meta:name="OVERHEID.TaxonomieBeleidsagenda/OVERHEID.category">Ruimte en infrastructuur | Organisatie en beleid</meta:user-defined>
    <meta:user-defined meta:name="OVERHEIDop.referentienummer">Z-2016/022725</meta:user-defined>
    <meta:user-defined meta:name="DCTERMS.abstract">het verwijderen van asbesthoudende vloerafwerking en een ontluchtingskan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10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4 478534</meta:user-defined>
    <meta:user-defined meta:name="OVERHEIDop.versieInformatie"/>
  </office:meta>
</office:document-meta>
</file>