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andveilig gebruik van een restaurant, Amstelzijde 51, Amstelveen - Zaaknummer Z-2016/023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6</text:span>
          </text:p>
            <text:p text:style-name="common-al">Het melden van brandveilig gebruik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3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3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brandveilig gebruik van een restaurant, Amstelzijde 51, Amstelveen - Zaaknummer Z-2016/023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32</meta:user-defined>
    <meta:user-defined meta:name="OVERHEIDop.GmbID/DC.identifier">gmb-2016-57132</meta:user-defined>
    <meta:user-defined meta:name="OVERHEID.TaxonomieBeleidsagenda/OVERHEID.category">Ruimte en infrastructuur | Organisatie en beleid</meta:user-defined>
    <meta:user-defined meta:name="OVERHEIDop.referentienummer">Z-2016/023261</meta:user-defined>
    <meta:user-defined meta:name="DCTERMS.abstract">het melden van brandveilig gebruik van een restaurant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1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3 478942</meta:user-defined>
    <meta:user-defined meta:name="OVERHEIDop.versieInformatie"/>
  </office:meta>
</office:document-meta>
</file>