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lichtreclames, Gondel 1, Amstelveen - Zaaknummer Z-2016/012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4 mei 2016</text:span>
          </text:p>
            <text:p text:style-name="common-al">Het plaatsen van lichtreclam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2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lichtreclames, Gondel 1, Amstelveen - Zaaknummer Z-2016/012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28</meta:user-defined>
    <meta:user-defined meta:name="OVERHEIDop.GmbID/DC.identifier">gmb-2016-57128</meta:user-defined>
    <meta:user-defined meta:name="OVERHEID.TaxonomieBeleidsagenda/OVERHEID.category">Ruimte en infrastructuur | Organisatie en beleid</meta:user-defined>
    <meta:user-defined meta:name="OVERHEIDop.referentienummer">Z-2016/012737</meta:user-defined>
    <meta:user-defined meta:name="DCTERMS.abstract">het plaatsen van lichtreclame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Gond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6 477412</meta:user-defined>
    <meta:user-defined meta:name="OVERHEIDop.versieInformatie"/>
  </office:meta>
</office:document-meta>
</file>