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St. Martinusstraat 22, 6245 G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span text:style-name="nadrukcur">tenzij binnen 52 weken na de verzenddatum van het intrekkingsbesluit de werkzaamheden worden herstart ter realisering van het logiesverblijf:</text:span></text:p>
            <text:p text:style-name="common-al">het verbouwen van een gedeelte van de schuur tot logiesverblijf  op het perceel <text:span text:style-name="nadrukvet">St. Martinusstraat 22, 6245 GE Eijsden</text:span> (Z-HZ_WABO-2012-005545. Het intrekkingsbesluit is verzonden op 2 me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me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712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St. Martinusstraat 22, 6245 G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126</meta:user-defined>
    <meta:user-defined meta:name="OVERHEIDop.GmbID/DC.identifier">gmb-2016-57126</meta:user-defined>
    <meta:user-defined meta:name="OVERHEID.TaxonomieBeleidsagenda/OVERHEID.category">Ruimte en infrastructuur | Organisatie en beleid</meta:user-defined>
    <meta:user-defined meta:name="OVERHEIDop.referentienummer">Z-HZ_INT-2016-001185</meta:user-defined>
    <meta:user-defined meta:name="DCTERMS.abstract">verbouwen van een gedeelte van de schuur tot logiesverblijf</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GE 22</meta:user-defined>
    <meta:user-defined meta:name="OVERHEIDop.woonplaats">Eijsden</meta:user-defined>
    <meta:user-defined meta:name="OVERHEIDop.straatnaam">St. Martinu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800 310067</meta:user-defined>
    <meta:user-defined meta:name="OVERHEIDop.versieInformatie"/>
  </office:meta>
</office:document-meta>
</file>