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entefeest Beatrixpark 2016 zondag 8 mei 2016</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mei 2016 onderstaande vergunning verleend voor het organiseren van een evenement. Het betreft:</text:p>
            <text:p text:style-name="common-al"/>
            <text:p text:style-name="common-al">-Lentefeest Beatrixpark 2016 op 8 mei 2016 van 12.00 uur tot 16.00 uur op de locatie Prinses Beatrixpark te Schiedam. </text:p>
            <text:p text:style-name="common-al">Vanaf 4 mei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712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12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Lentefeest Beatrixpark 2016 zondag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125</meta:user-defined>
    <meta:user-defined meta:name="OVERHEIDop.GmbID/DC.identifier">gmb-2016-571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KJ</meta:user-defined>
    <meta:user-defined meta:name="OVERHEIDop.woonplaats">Schiedam</meta:user-defined>
    <meta:user-defined meta:name="OVERHEIDop.straatnaam">Prinses Beatrixpar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201 438403</meta:user-defined>
    <meta:user-defined meta:name="OVERHEIDop.versieInformatie"/>
  </office:meta>
</office:document-meta>
</file>