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Kennisgeving ontwerp beschikking WABO Uitgebreide Voorbereidingsprocedure Cariljonplei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Omschrijving</text:span>
          </text:p>
            <text:p text:style-name="common-al">
            <text:span text:style-name="nadrukvet">Cariljonplein 1-3</text:span> voor het brandveilig gebruik van een woongebouw met woonfunctie voor 24 uurs zorg </text:p>
            <text:p text:style-name="common-al">De aanvraag, de ontwerpbeschikking en de bijbehorende stukken liggen met ingang van 5 mei 2016, gedurende zes weken ter inzage. </text:p>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Wij maken u erop attent dat slechts beroep tegen de uiteindelijke beschikking kan worden ingediend als ook een zienswijze is ingebracht tegen de ontwerpbeschikking en men belanghebbende is.</text:p>
            <text:p text:style-name="common-al">Baarn 4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712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2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2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Kennisgeving ontwerp beschikking WABO Uitgebreide Voorbereidingsprocedure Cariljonplei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122</meta:user-defined>
    <meta:user-defined meta:name="OVERHEIDop.GmbID/DC.identifier">gmb-2016-57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Plannen | overig</meta:user-defined>
    <meta:user-defined meta:name="OVERHEID.Gemeente/DC.spatial">Baarn</meta:user-defined>
    <meta:user-defined meta:name="OVERHEIDop.versieInformatie"/>
  </office:meta>
</office:document-meta>
</file>