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Winter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/>
            <text:p text:style-name="common-al">Omschrijving: Winterwandeling</text:p>
            <text:p text:style-name="common-al">Locatie: Start en finish aan de Aruba 16 in Apeldoorn</text:p>
            <text:p text:style-name="common-al">Datum evenement: 12 en 13 maart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1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Winter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12</meta:user-defined>
    <meta:user-defined meta:name="OVERHEIDop.GmbID/DC.identifier">gmb-2016-57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K 16</meta:user-defined>
    <meta:user-defined meta:name="OVERHEIDop.woonplaats">Apeldoorn</meta:user-defined>
    <meta:user-defined meta:name="OVERHEIDop.straatnaam">Arub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23 466158</meta:user-defined>
    <meta:user-defined meta:name="OVERHEIDop.versieInformatie"/>
  </office:meta>
</office:document-meta>
</file>