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61 Benedictusstraat 27 te Tilburg, plaatsen van dakkapel, verzonden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4 - Z-HZ_WABO-2016-00761 - B - Benedictus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1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61 Benedictusstraat 27 te Tilburg, plaatsen van dakkapel, verzonden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18</meta:user-defined>
    <meta:user-defined meta:name="OVERHEIDop.GmbID/DC.identifier">gmb-2016-57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HW 27</meta:user-defined>
    <meta:user-defined meta:name="OVERHEIDop.woonplaats">Tilburg</meta:user-defined>
    <meta:user-defined meta:name="OVERHEIDop.straatnaam">Benedict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283 398125</meta:user-defined>
    <meta:user-defined meta:name="OVERHEIDop.versieInformatie"/>
  </office:meta>
</office:document-meta>
</file>