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74 Prunusstraat 28 te Tilburg, plaatsen van een opbouw, verzonden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4 - Z-HZ_WABO-2016-01274 - B - Prunus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74 Prunusstraat 28 te Tilburg, plaatsen van een opbouw, verzonden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7</meta:user-defined>
    <meta:user-defined meta:name="OVERHEIDop.GmbID/DC.identifier">gmb-2016-57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MH 28</meta:user-defined>
    <meta:user-defined meta:name="OVERHEIDop.woonplaats">Tilburg</meta:user-defined>
    <meta:user-defined meta:name="OVERHEIDop.straatnaam">Prun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26 396682</meta:user-defined>
    <meta:user-defined meta:name="OVERHEIDop.versieInformatie"/>
  </office:meta>
</office:document-meta>
</file>