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1468 Riethovenerf 50 te Tilburg, realiseren van een garage, 27 april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504 - Z-HZ_WABO-2016-01468 - I - Riethovenerf 5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57115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115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ingekomen aanvraag Omgevingsvergunning aanvragen Z-HZ_WABO-2016-01468 Riethovenerf 50 te Tilburg, realiseren van een garage, 27 april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115</meta:user-defined>
    <meta:user-defined meta:name="OVERHEIDop.GmbID/DC.identifier">gmb-2016-57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CJ 50</meta:user-defined>
    <meta:user-defined meta:name="OVERHEIDop.woonplaats">Tilburg</meta:user-defined>
    <meta:user-defined meta:name="OVERHEIDop.straatnaam">Riethovener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43 399866</meta:user-defined>
    <meta:user-defined meta:name="OVERHEIDop.versieInformatie"/>
  </office:meta>
</office:document-meta>
</file>