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436 Raadhuisstraat 62 te Berkel-Enschot, plaatsen van erfafscheiding,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36 - I - Raadhuisstraat 6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1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436 Raadhuisstraat 62 te Berkel-Enschot, plaatsen van erfafscheiding,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13</meta:user-defined>
    <meta:user-defined meta:name="OVERHEIDop.GmbID/DC.identifier">gmb-2016-57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D 62</meta:user-defined>
    <meta:user-defined meta:name="OVERHEIDop.woonplaats">Berkel-Enschot</meta:user-defined>
    <meta:user-defined meta:name="OVERHEIDop.straatnaam">Raadhu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968 399657</meta:user-defined>
    <meta:user-defined meta:name="OVERHEIDop.versieInformatie"/>
  </office:meta>
</office:document-meta>
</file>