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32 Kruisvaardersstraat 28a en Gildebroedersstraat 49 te Tilburg, handelen in strijd met regels ruimtelijke ordening, 2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32 - I - Kruisvaardersstraat 28a en Gildebroeders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1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32 Kruisvaardersstraat 28a en Gildebroedersstraat 49 te Tilburg, handelen in strijd met regels ruimtelijke ordening, 2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12</meta:user-defined>
    <meta:user-defined meta:name="OVERHEIDop.GmbID/DC.identifier">gmb-2016-57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BD 28a</meta:user-defined>
    <meta:user-defined meta:name="OVERHEIDop.woonplaats">Tilburg</meta:user-defined>
    <meta:user-defined meta:name="OVERHEIDop.straatnaam">Kruisvaar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01 395836</meta:user-defined>
    <meta:user-defined meta:name="OVERHEIDop.versieInformatie"/>
  </office:meta>
</office:document-meta>
</file>