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6-00720 Sportlaan 15b te Udenhout, kappen van 18 bomen, verzonden 2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04 - Z-HZ_WABO-2016-00720 - B - Sportlaan 15b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711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1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1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toegekend Omgevingsvergunning aanvragen Z-HZ_WABO-2016-00720 Sportlaan 15b te Udenhout, kappen van 18 bomen, verzonden 2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11</meta:user-defined>
    <meta:user-defined meta:name="OVERHEIDop.GmbID/DC.identifier">gmb-2016-57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CB 15b</meta:user-defined>
    <meta:user-defined meta:name="OVERHEIDop.woonplaats">Udenhout</meta:user-defined>
    <meta:user-defined meta:name="OVERHEIDop.straatnaam">Sport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0720|exb-2016-14744</meta:user-defined>
    <meta:user-defined meta:name="OVERHEID.EPSG28992/DC.spatial">138185 401644</meta:user-defined>
    <meta:user-defined meta:name="OVERHEIDop.versieInformatie"/>
  </office:meta>
</office:document-meta>
</file>