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5-02438 Goirleseweg 34d te Tilburg, plaatsen van ballenvangers en lichtmasten, verzonden 2 me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504 - Z-HZ_WABO-2015-02438 - B - Goirleseweg 34d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57110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110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110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toegekend Omgevingsvergunning aanvragen Z-HZ_WABO-2015-02438 Goirleseweg 34d te Tilburg, plaatsen van ballenvangers en lichtmasten, verzonden 2 me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7110</meta:user-defined>
    <meta:user-defined meta:name="OVERHEIDop.GmbID/DC.identifier">gmb-2016-571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26PC 34d</meta:user-defined>
    <meta:user-defined meta:name="OVERHEIDop.woonplaats">Tilburg</meta:user-defined>
    <meta:user-defined meta:name="OVERHEIDop.straatnaam">Goirleseweg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2636 394932</meta:user-defined>
    <meta:user-defined meta:name="OVERHEIDop.versieInformatie"/>
  </office:meta>
</office:document-meta>
</file>