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bouw: Emailleerstraat 2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Emailleerstraat 2, 7011 MH</text:p>
            <text:p text:style-name="common-al">Omschrijving:		realiseren van een uitbouw</text:p>
            <text:p text:style-name="common-al">Dossiernummer:	20160011</text:p>
            <text:p text:style-name="common-al">Datum indiening:	10 januar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711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1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1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een uitbouw: Emailleerstraat 2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711</meta:user-defined>
    <meta:user-defined meta:name="OVERHEIDop.GmbID/DC.identifier">gmb-2016-5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MH 2</meta:user-defined>
    <meta:user-defined meta:name="OVERHEIDop.woonplaats">Gaanderen</meta:user-defined>
    <meta:user-defined meta:name="OVERHEIDop.straatnaam">Emaille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1095 438246</meta:user-defined>
    <meta:user-defined meta:name="OVERHEIDop.versieInformatie"/>
  </office:meta>
</office:document-meta>
</file>