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87 Koggeplein 3 te Tilburg, plaatsen van roldeur, 26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4 - Z-HZ_WABO-2016-01487 - I - Koggeplein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10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87 Koggeplein 3 te Tilburg, plaatsen van roldeur, 26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08</meta:user-defined>
    <meta:user-defined meta:name="OVERHEIDop.GmbID/DC.identifier">gmb-2016-57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LA 3</meta:user-defined>
    <meta:user-defined meta:name="OVERHEIDop.woonplaats">Tilburg</meta:user-defined>
    <meta:user-defined meta:name="OVERHEIDop.straatnaam">Kogg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668 396167</meta:user-defined>
    <meta:user-defined meta:name="OVERHEIDop.versieInformatie"/>
  </office:meta>
</office:document-meta>
</file>