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82 Dr. Nolensstraat 34 te Tilburg, verbouwen van de woning, 2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482 - I - Dr. Nolensstraat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0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82 Dr. Nolensstraat 34 te Tilburg, verbouwen van de woning, 2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03</meta:user-defined>
    <meta:user-defined meta:name="OVERHEIDop.GmbID/DC.identifier">gmb-2016-57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op.woonplaats">Tilburg</meta:user-defined>
    <meta:user-defined meta:name="OVERHEIDop.straatnaam">Dr. Nolen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703 397772</meta:user-defined>
    <meta:user-defined meta:name="OVERHEIDop.versieInformatie"/>
  </office:meta>
</office:document-meta>
</file>