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479 Hasseltplein 38 te Tilburg, plaatsen van zonnepanelen, 28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04 - Z-HZ_WABO-2016-01479 - I - Hasseltplein 3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710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0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0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479 Hasseltplein 38 te Tilburg, plaatsen van zonnepanelen, 28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02</meta:user-defined>
    <meta:user-defined meta:name="OVERHEIDop.GmbID/DC.identifier">gmb-2016-57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AC 38</meta:user-defined>
    <meta:user-defined meta:name="OVERHEIDop.woonplaats">Tilburg</meta:user-defined>
    <meta:user-defined meta:name="OVERHEIDop.straatnaam">Hasselt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627 398655</meta:user-defined>
    <meta:user-defined meta:name="OVERHEIDop.versieInformatie"/>
  </office:meta>
</office:document-meta>
</file>