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475 Roodeschoolstraat 44 te Tilburg, plaatsen van een terrasoverkapping, 28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04 - Z-HZ_WABO-2016-01475 - I - Roodeschoolstraat 4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710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0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0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475 Roodeschoolstraat 44 te Tilburg, plaatsen van een terrasoverkapping, 28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01</meta:user-defined>
    <meta:user-defined meta:name="OVERHEIDop.GmbID/DC.identifier">gmb-2016-57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5CG 44</meta:user-defined>
    <meta:user-defined meta:name="OVERHEIDop.woonplaats">Tilburg</meta:user-defined>
    <meta:user-defined meta:name="OVERHEIDop.straatnaam">Roodeschoo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6750 399801</meta:user-defined>
    <meta:user-defined meta:name="OVERHEIDop.versieInformatie"/>
  </office:meta>
</office:document-meta>
</file>