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hal Molenz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Sporthal Molenzicht</text:span>
            </text:span>
            <text:span text:style-name="nadrukvet"/>
          </text:p>
            <text:p text:style-name="common-al">Burgemeester en wethouders van Alblasserdam maken bekend dat zij voornemens zijn een omgevingsvergunning te verlenen voor het bouwen van een Sporthal aan de Groen van Prinsterenstraat, met toepassing van planologisch afwijken doormiddel van art. 2.1, lid 1 onder c Wet algemene bepalingen omgevingsrecht (Wabo).</text:p>
            <text:p text:style-name="common-al">De aanvraag en de ontwerp omgevingsvergunning met bijbehorende stukken liggen met ingang van 15 januari 2016 gedurende zes weken ter inzage op het gemeentehuis, Cortgene 2.</text:p>
            <text:p text:style-name="common-al">De stukken zijn ook digitaal in te zien en te downloaden op www.alblasserdam.nl (zoekterm Molenzicht) en op de website www.ruimtelijkeplannen.nl.</text:p>
            <text:p text:style-name="common-al">Binnen de genoemde termijn kan een ieder zijn of haar zienswijze over het voornemen schriftelijk kenbaar maken bij burgemeester en wethouders (Postbus 2, 2950 AA, Alblasserdam). Ook het indienen van een mondelinge reactie is mogelijk. Hiervoor dient tijdig, bij voorkeur een week voor het einde van de ter inzage legging, een telefonische afspraak te worden gemaakt bij de behandelend ambtenaar, de heer M. Oosters of E.M. Dieleman, via telefoonnummer 14078.</text:p>
            <text:p text:style-name="last-al">De stukken kunnen in het gemeentehuis ingezien worden op maandag tot en met vrijdag van 9-12 uur en woensdag van 9-15 uur (doorlopend). Indien u niet in de gelegenheid bent tijdens de openingsuren het plan in te zien, kan na telefonische afspraak een ander tijdstip worden bep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571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rthal Molen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710</meta:user-defined>
    <meta:user-defined meta:name="OVERHEIDop.GmbID/DC.identifier">gmb-2016-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blasserdam</meta:user-defined>
    <dc:language>nl</dc:language>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gvop.Informatietype/DC.type">Overige besluiten van algemene strekking</meta:user-defined>
    <meta:user-defined meta:name="OVERHEID.Gemeente/DC.spatial">Alblasserdam</meta:user-defined>
    <meta:user-defined meta:name="OVERHEIDop.versieInformatie"/>
  </office:meta>
</office:document-meta>
</file>