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1525 Molenakker 14 (K nr 5371) te Berkel-Enschot, kappen van een boom, 30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4 - Z-HZ_WABO-2016-01525 - I - Molenakker 14 (K nr 5371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709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9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9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Omgevingsvergunning aanvragen Z-HZ_WABO-2016-01525 Molenakker 14 (K nr 5371) te Berkel-Enschot, kappen van een boom, 30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99</meta:user-defined>
    <meta:user-defined meta:name="OVERHEIDop.GmbID/DC.identifier">gmb-2016-57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LB 14</meta:user-defined>
    <meta:user-defined meta:name="OVERHEIDop.woonplaats">Berkel-Enschot</meta:user-defined>
    <meta:user-defined meta:name="OVERHEIDop.straatnaam">Molenakker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263 400297</meta:user-defined>
    <meta:user-defined meta:name="OVERHEIDop.versieInformatie"/>
  </office:meta>
</office:document-meta>
</file>