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de activiteit "strijdig gebruik van gronden/bouwwerken met RO", voor het vestigen van een kantoor in de woning op het adres Prins Hendriklaan 1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strijdig gebruik van gronden/bouwwerken met RO", voor het vestigen van een kantoor in de woning op het adres Prins Hendriklaan 167 te Brunssum. De beschikking is op 28 april 2016 verzonden.</text:p>
            <text:p text:style-name="common-al"/>
            <text:p text:style-name="common-al">Dossiernummer: 16077</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709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activiteit "strijdig gebruik van gronden/bouwwerken met RO", voor het vestigen van een kantoor in de woning op het adres Prins Hendriklaan 16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96</meta:user-defined>
    <meta:user-defined meta:name="OVERHEIDop.GmbID/DC.identifier">gmb-2016-5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D 167</meta:user-defined>
    <meta:user-defined meta:name="OVERHEIDop.woonplaats">Brunssum</meta:user-defined>
    <meta:user-defined meta:name="OVERHEIDop.straatnaam">Prins Hendrik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532 328625</meta:user-defined>
    <meta:user-defined meta:name="OVERHEIDop.versieInformatie"/>
  </office:meta>
</office:document-meta>
</file>