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Gemeente Voorschoten – abusievelijk gepubliceerde aanvraag omgevingsvergunning - Veurseweg 7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  Z-26935-VS</text:span>
          </text:p>
            <text:p text:style-name="common-al"/>
            <text:p text:style-name="tussenkopcur">
            <text:span text:style-name="nadrukvet">          Rectificatie                                             </text:span>
          </text:p>
            <text:p text:style-name="common-al"/>
            <text:p text:style-name="last-al">Op  dinsdag 26 april 2016 is abusievelijk gepubliceerd dat er een aanvraag omgevingsvergunning zou zijn gedaan. Dit is niet correct: er is geen aanvraag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709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9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 Gemeente Voorschoten – abusievelijk gepubliceerde aanvraag omgevingsvergunning - Veurseweg 7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92</meta:user-defined>
    <meta:user-defined meta:name="OVERHEIDop.GmbID/DC.identifier">gmb-2016-57092</meta:user-defined>
    <meta:user-defined meta:name="OVERHEID.TaxonomieBeleidsagenda/OVERHEID.category">Recht | Organisatie en beleid</meta:user-defined>
    <meta:user-defined meta:name="OVERHEIDop.referentienummer">Z-26935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D 76</meta:user-defined>
    <meta:user-defined meta:name="OVERHEIDop.woonplaats">Voorschoten</meta:user-defined>
    <meta:user-defined meta:name="OVERHEIDop.straatnaam">Veur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071 459485</meta:user-defined>
    <meta:user-defined meta:name="OVERHEIDop.versieInformatie"/>
  </office:meta>
</office:document-meta>
</file>