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de tennishal: Sportweg 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portweg 9, 7006 GJ</text:p>
            <text:p text:style-name="common-al">Omschrijving:		slopen van de tennishal</text:p>
            <text:p text:style-name="common-al">Dossiernummer:	20160010</text:p>
            <text:p text:style-name="common-al">Datum indiening:	8 jan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709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9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9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slopen van de tennishal: Sportweg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09</meta:user-defined>
    <meta:user-defined meta:name="OVERHEIDop.GmbID/DC.identifier">gmb-2016-57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GJ 9</meta:user-defined>
    <meta:user-defined meta:name="OVERHEIDop.woonplaats">Doetinchem</meta:user-defined>
    <meta:user-defined meta:name="OVERHEIDop.straatnaam">Spor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942 441948</meta:user-defined>
    <meta:user-defined meta:name="OVERHEIDop.versieInformatie"/>
  </office:meta>
</office:document-meta>
</file>