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live muziek in de kantine V en V '68 op 7 mei 2016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 mei 2016 is de volgende vergunning/ontheffing ver­leend:</text:p>
            <text:p text:style-name="common-al"/>
            <text:p text:style-name="common-al">Garyp, sportpark, livemuziek in kantine na laatste thuiswedstrijd cvv V.enV.’68 van 17.00 uur tot 22.00 uur op 7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708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8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8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/ontheffing live muziek in de kantine V en V '68 op 7 mei 2016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88</meta:user-defined>
    <meta:user-defined meta:name="OVERHEIDop.GmbID/DC.identifier">gmb-2016-570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124 575847</meta:user-defined>
    <meta:user-defined meta:name="OVERHEIDop.versieInformatie"/>
  </office:meta>
</office:document-meta>
</file>