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noodzakelijke verkeerstekens bij Pop-up weekend te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B/CT/2016/04/001193</text:p>
            <text:p text:style-name="common-al">Zaaknummer: Z2016-000856</text:p>
            <text:p text:style-name="common-al">Datum: 10 mei 2016</text:p>
            <text:p text:style-name="common-al">Burgemeester en Wethouders van de Gemeente Zandvoort</text:p>
            <text:p text:style-name="common-al">
            <text:span text:style-name="nadrukvet">Overwegende</text:span>
            <text:span text:style-name="nadrukvet">:</text:span>
          </text:p>
            <text:p text:style-name="common-al">dat het college van burgemeester en wethouders heeft besloten een vergunning met kenmerk 2016/04/000702 voor Pop-up weekend te verlenen;</text:p>
            <text:p text:style-name="common-al">dat uit het oogpunt van:</text:p>
            <text:list text:style-name="id1-3-2-2-1-8">
              <text:list-item text:style-override="id1-3-2-2-1-8-1">
                <text:number>-</text:number>
                <text:p text:style-name="al">het aanbieden van een parcours voor  Pop-up weekend;</text:p>
              </text:list-item>
              <text:list-item text:style-override="id1-3-2-2-1-8-2">
                <text:number>-</text:number>
                <text:p text:style-name="al">het verzekeren van de veiligheid op de weg;</text:p>
              </text:list-item>
              <text:list-item text:style-override="id1-3-2-2-1-8-3">
                <text:number>-</text:number>
                <text:p text:style-name="al">het beschermen van de weggebruiker en passagiers;</text:p>
              </text:list-item>
              <text:list-item text:style-override="id1-3-2-2-1-8-4">
                <text:number>-</text:number>
                <text:p text:style-name="al">het zoveel mogelijk waarborgen van de vrijheid van het voetgangersverkeer;</text:p>
              </text:list-item>
            </text:list>
            <text:p text:style-name="common-al">het gewenst is om gedurende Pop-up weekend verschillende straten (Haltestraat en Raadhuisplein (van vrijdag 17 juni 2016 om 19:00 uur tot zaterdag 18 juni om 08:00 uur); Kleine Krocht, Swaluëstraat en Gashuisplein (zaterdag 18 juni 2016 van 08:00 tot 18:00 uur); Haltestraat (van zaterdag 18 juni 2016 om 19:00 uur tot zondag 19 juni 2016 om 10:00 uur); Gasthuisplein (zondag 19 juni 2016 van 14:00 uur tot 23:00 uur)) te Zandvoort af te sluiten voor verkeer;</text:p>
            <text:p text:style-name="common-al">dat voor de duidelijkheid voor de weggebruikers Haltestraat en Raadhuisplein (van vrijdag 17 juni 2016 om 19:00 uur tot zaterdag 18 juni om 08:00 uur); Kleine Krocht, Swaluëstraat en Gashuisplein (zaterdag 18 juni 2016 van 08:00 tot 18:00 uur); Haltestraat (van zaterdag 18 juni 2016 om 19:00 uur tot zondag 19 juni 2016 om 10:00 uur); Gasthuisplein (zondag 19 juni 2016 van 14:00 uur tot 23:00 uur) afgesloten dienen te worden;</text:p>
            <text:p text:style-name="common-al">dat een geslotenverklaring door middel van dranghekken nodig zijn om de straten vrij te houden van bestuurders;</text:p>
            <text:p text:style-name="common-al">dat op 7 juni 2016 borden worden geplaatst met een aankondiging van het evenement en de geslotenverklaring met per locatie de juiste onderborden (Haltestraat: “vrij 17-6 19:00u – zat 18-6 8:00u en zat 18-6 19:00u – zon 19-6 10:00u”; Raadhuisplein: “vrij 17-6 19:00u – zat 18-6 8:00u”; Kleine Krocht en Swaluëstraat: “zat 18-6 8:00u – 18:00u”; Gasthuisplein: “zat 18-6 8:00u – 18:00u en zon 19-6 14:00u – 23:00u”) om dit gebied zodoende de locatie vrij te houden van geparkeerde auto’s;</text:p>
            <text:p text:style-name="common-al">dat door deze maatregelen Haltestraat en Raadhuisplein (van vrijdag 17 juni 2016 om 19:00 uur tot zaterdag 18 juni om 08:00 uur); Kleine Krocht, Swaluëstraat en Gashuisplein (zaterdag 18 juni 2016 van 08:00 tot 18:00 uur); Haltestraat (van zaterdag 18 juni 2016 om 19:00 uur tot zondag 19 juni 2016 om 10:00 uur); Gasthuisplein (zondag 19 juni 2016 van 14:00 uur tot 23:00 uur) niet meer bereikbaar zullen zijn voor bestemmings- en doorgaand verkeer;</text:p>
            <text:p text:style-name="common-al">dat tijdens dit evenement in relatie tot de werkzaamheden op de Louis Davidsstraat reeds een tijdelijke bushalte op de Hogeweg is gerealiseerd;</text:p>
            <text:p text:style-name="common-al">dat voornoemde wegen op dit moment in beheer zijn bij en onderhouden worden door de gemeente Zandvoort en voorts gelegen zijn binnen een bebouwde kom van deze gemeente;</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over dit besluit overleg is gevoerd met de door de korpschef van de Nationale Politie daartoe gemachtigde medewerker verkeersadvisering en dat laatstgenoemde heeft ingestemd met de hierna genoemde maatregelen;</text:p>
            <text:p text:style-name="common-al">
            <text:span text:style-name="nadrukvet">Gelet</text:span>
            <text:span text:style-name="nadrukvet"> op:</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mmon-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mmon-al">dat het college van Burgemeester en Wethouders het nemen van tijdelijke verkeersbesluiten heeft gemandateerd aan de gemeentesecretaris met ondermandaat aan het hoofd Ontwikkeling en Beheer, en vervolgens met ondermandaat aan het functienummer OB 1006 (medewerker civiele techniek);</text:p>
            <text:p text:style-name="common-al">
            <text:span text:style-name="nadrukvet">Besluiten:</text:span>
          </text:p>
            <text:p text:style-name="common-al">Op grond van vorenstaande overwegingen besluit het college van Burgemeester en Wethouders om over te gaan tot de plaatsing van de borden conform model C1 (gesloten in beide richtingen voor voertuigen, ruiters en geleiders van rij- of trekdieren of vee) van bijlage I van het Reglement Verkeersregels en Verkeerstekens 1990 bij het begin van ieder wegvak van: </text:p>
            <text:list text:style-name="id1-3-2-2-1-25">
              <text:list-item text:style-override="id1-3-2-2-1-25-1">
                <text:number>•</text:number>
                <text:p text:style-name="al">Haltestraat en Raadhuisplein (van vrijdag 17 juni 2016 om 19:00 uur tot zaterdag 18 juni om 08:00 uur); </text:p>
              </text:list-item>
              <text:list-item text:style-override="id1-3-2-2-1-25-2">
                <text:number>•</text:number>
                <text:p text:style-name="al">Kleine Krocht, Swaluëstraat en Gashuisplein (zaterdag 18 juni 2016 van 08:00 tot 18:00 uur); </text:p>
              </text:list-item>
              <text:list-item text:style-override="id1-3-2-2-1-25-3">
                <text:number>•</text:number>
                <text:p text:style-name="al">Haltestraat (van zaterdag 18 juni 2016 om 19:00 uur tot zondag 19 juni 2016 om 10:00 uur); </text:p>
              </text:list-item>
              <text:list-item text:style-override="id1-3-2-2-1-25-4">
                <text:number>•</text:number>
                <text:p text:style-name="al">Gasthuisplein (zondag 19 juni 2016 van 14:00 uur tot 23:00 uur)</text:p>
              </text:list-item>
            </text:list>
            <text:p text:style-name="common-al">en de nodige zijstraten voor de aangegeven tijdsperiode of langer indien dit voor het evenement nodig is.</text:p>
            <text:p text:style-name="common-al">Hoogachtend,</text:p>
            <text:p text:style-name="common-al">Burgemeester en wethouders van Zandvoort,</text:p>
            <text:p text:style-name="common-al">Namens dezen,</text:p>
            <text:p text:style-name="common-al">Medewerker Civiele Techniek,</text:p>
            <text:p text:style-name="common-al">J.van Straaten.</text:p>
            <text:p text:style-name="common-al">N.B.</text:p>
            <text:p text:style-name="common-al">Indien u zich met het bovenstaande besluit niet kunt verenigen, kunt u binnen 6 weken na de verzenddatum van dit besluit een bezwaarschrift indienen bij het bestuursorgaan van Zandvoort dat het besluit heeft genomen, Postbus 2, 2040 AA Zandvoort.</text:p>
            <text:p text:style-name="common-al">Wij maken u erop attent dat ook een derde-belanghebbende een bezwaarschrift kan indienen.</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http://loket.rechtspraak.nI/bestuursrecht.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5708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noodzakelijke verkeerstekens bij Pop-up weekend 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087</meta:user-defined>
    <meta:user-defined meta:name="OVERHEIDop.GmbID/DC.identifier">gmb-2016-57087</meta:user-defined>
    <meta:user-defined meta:name="OVERHEID.TaxonomieBeleidsagenda/OVERHEID.category">Verkeer | Organisatie en beleid</meta:user-defined>
    <meta:user-defined meta:name="DC.source">art. 15 WVW;1.0:c:BWBR0006622&amp;artikel=15&amp;g=2016-03-15</meta:user-defined>
    <meta:user-defined meta:name="DC.source">art. 12 BABW;1.0:c:BWBR0004826&amp;artikel=12&amp;g=2015-06-20</meta:user-defined>
    <meta:user-defined meta:name="DC.source">art. 18 WVW 1994;1.0:c:BWBR0006622&amp;artikel=18&amp;g=2016-03-15</meta:user-defined>
    <meta:user-defined meta:name="OVERHEIDop.referentienummer">OB/CT/2016/04/001193 Z2016-000856</meta:user-defined>
    <meta:user-defined meta:name="DCTERMS.abstract">Verkeersbesluit t.b.v. het plaatsen of verwijderen van verkeerstekens voor het Pop-up weekend in Zandvoort</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Overige besluiten van algemene strekking</meta:user-defined>
    <meta:user-defined meta:name="OVERHEIDop.externeBijlage">Kaartbijlage bij verkeersbesluit pop-up weekend|exb-2016-14737</meta:user-defined>
    <meta:user-defined meta:name="OVERHEID.Gemeente/DC.spatial">Zandvoort</meta:user-defined>
    <meta:user-defined meta:name="OVERHEIDop.versieInformatie"/>
  </office:meta>
</office:document-meta>
</file>