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40, verlengen beslistermijn, bouwen van e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40, verlengen beslistermijn met ten hoogste 6 weken, 6709 DA  bouwen van een woning, 2016W0619, 02-05-2016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708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8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8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J. Blaauwstraat 40, verlengen beslistermijn, bouwen van ee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86</meta:user-defined>
    <meta:user-defined meta:name="OVERHEIDop.GmbID/DC.identifier">gmb-2016-570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DA 27</meta:user-defined>
    <meta:user-defined meta:name="OVERHEIDop.woonplaats">Wageningen</meta:user-defined>
    <meta:user-defined meta:name="OVERHEIDop.straatnaam">C.J. Blaauw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431 441476</meta:user-defined>
    <meta:user-defined meta:name="OVERHEIDop.versieInformatie"/>
  </office:meta>
</office:document-meta>
</file>