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uitbouw op de begane grond en een dakopbouw achterzijde woning, W. Warnaarlaan 64, 2172 JA Sassenheim, Kenmerk 2016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uitbouw achterzijde woning</text:p>
            <text:p text:style-name="common-al">
            <text:span text:style-name="nadrukcur">Datum ontvangst </text:span>
            <text:span text:style-name="nadrukcur">2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70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uitbouw op de begane grond en een dakopbouw achterzijde woning, W. Warnaarlaan 64, 2172 JA Sassenheim, Kenmerk 20161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84</meta:user-defined>
    <meta:user-defined meta:name="OVERHEIDop.GmbID/DC.identifier">gmb-2016-5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A 64</meta:user-defined>
    <meta:user-defined meta:name="OVERHEIDop.woonplaats">Sassenheim</meta:user-defined>
    <meta:user-defined meta:name="OVERHEIDop.straatnaam">W. Warnaa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537 471425</meta:user-defined>
    <meta:user-defined meta:name="OVERHEIDop.versieInformatie"/>
  </office:meta>
</office:document-meta>
</file>