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de activiteiten "bouwen" en "strijdig gebruik gronden/bouwwerken met RO", voor het plaatsen van een aanbouw, Haefland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een aanbouw met de activiteiten "bouwen" en "strijdig gebruik gronden/bouwwerken met RO" op het adres Haefland 36 te Brunssum. (De beschikking is op 3 mei 2016 verzonden.)</text:p>
            <text:p text:style-name="common-al"/>
            <text:p text:style-name="common-al">Dossiernummer: 16028</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activiteiten "bouwen" en "strijdig gebruik gronden/bouwwerken met RO", voor het plaatsen van een aanbouw, Haefland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82</meta:user-defined>
    <meta:user-defined meta:name="OVERHEIDop.GmbID/DC.identifier">gmb-2016-5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36</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34 329823</meta:user-defined>
    <meta:user-defined meta:name="OVERHEIDop.versieInformatie"/>
  </office:meta>
</office:document-meta>
</file>