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Uvenweg 10 t/m 40, Margrietplantsoen 2 t/m 16, verleende omgevingsvergunning, het wijzigen van 12 entree's,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an Uvenweg 10 t/m 40, Margrietplantsoen 2 t/m 16,  wijzigen van 12 entree's, 2016W0807, 28-04-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57081</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081</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081</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n Uvenweg 10 t/m 40, Margrietplantsoen 2 t/m 16, verleende omgevingsvergunning, het wijzigen van 12 entree's, reguliere procedure 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7081</meta:user-defined>
    <meta:user-defined meta:name="OVERHEIDop.GmbID/DC.identifier">gmb-2016-5708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7BA 10</meta:user-defined>
    <meta:user-defined meta:name="OVERHEIDop.woonplaats">Wageningen</meta:user-defined>
    <meta:user-defined meta:name="OVERHEIDop.straatnaam">Van Uvenweg</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3573 442445</meta:user-defined>
    <meta:user-defined meta:name="OVERHEIDop.versieInformatie"/>
  </office:meta>
</office:document-meta>
</file>