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het mogen houden van een Luikse markt op de Heufkestraat tot aan het Stokhoes,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artikel 2:25, eerste lid van de Algemene Plaatselijke Verordening een evenementenvergunning heeft verleend voor het mogen houden van een Luikse markt op de Heufkestraat tot aan het Stokhoes op zondag 7 augustus 2016 van 10.00 uur tot 17.00 uur.</text:p>
            <text:p text:style-name="common-al"/>
            <text:p text:style-name="common-al">
            <text:span text:style-name="nadrukvet">Inzage</text:span>
          </text:p>
            <text:p text:style-name="common-al"/>
            <text:p text:style-name="common-al">De aanvraag, de beschikking en bijbehorende stukken liggen met ingang van woensdag 20 april 2016 gedurende zes weken ter inzage bij het Klant Contact Centrum (loket Vergunningen), Lindeplein 1, alhier.</text:p>
            <text:p text:style-name="common-al"/>
            <text:p text:style-name="common-al">De openingstijden zijn elke werkdag van 8:30 – 12:30 uur en op woensdag van 8:30 – 17:00 uur.</text:p>
            <text:p text:style-name="common-al"/>
            <text:p text:style-name="common-al">Ook kunt u vragen om digitale toezending van (delen van) de aanvraag. U dient hiervoor het digitale formulier ‘Opvragen gegevens evenementenvergunning’ in te vullen. </text:p>
            <text:p text:style-name="common-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 rekening gebracht. </text:p>
            <text:p text:style-name="common-al"/>
            <text:p text:style-name="common-al">
            <text:span text:style-name="nadrukvet">Rechtsbescherming</text:span>
          </text:p>
            <text:p text:style-name="common-al"/>
            <text:p text:style-name="common-al">Ingevolge de Algemene wet bestuursrecht kan iedere belanghebbende binnen 6 weken na de datum van bekendmaking van dit besluit hiertegen een bezwaarschrift indienen bij de burgemeester (evenementenvergunning), postbus 250, 6440 AG Brunssum.</text:p>
            <text:p text:style-name="common-al">Belanghebbenden kunnen ook digitaal een bezwaarschrift indienen via <text:a xlink:href="http://www.brunssum.nl/" xlink:type="simple">http://www.brunssum.nl</text:a>. </text:p>
            <text:p text:style-name="common-al">Daarvoor moet men wel beschikken over een elektronische handtekening (DigiD). Kijk op genoemde website voor de precieze voorwaarden.</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Hoe u verder precies bezwaar kunt maken tegen deze beslissing kunt u lezen in de folder "Bezwaar en beroep tegen een beslissing van de overheid", die u kunt aanvragen bij het onderdeel Voorlichting, tel. 045-52786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57077</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77</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77</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voor het mogen houden van een Luikse markt op de Heufkestraat tot aan het Stokhoes,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7077</meta:user-defined>
    <meta:user-defined meta:name="OVERHEIDop.GmbID/DC.identifier">gmb-2016-570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4GV 190</meta:user-defined>
    <meta:user-defined meta:name="OVERHEIDop.woonplaats">Brunssum</meta:user-defined>
    <meta:user-defined meta:name="OVERHEIDop.straatnaam">Heufkestraat</meta:user-defined>
    <meta:user-defined meta:name="OVERHEID.PostcodeHuisnummer/OVERHEIDop.postcodeHuisnummer">6444GM 1b</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5123 328545</meta:user-defined>
    <meta:user-defined meta:name="OVERHEID.EPSG28992/DC.spatial">195470 328637</meta:user-defined>
    <meta:user-defined meta:name="OVERHEIDop.versieInformatie"/>
  </office:meta>
</office:document-meta>
</file>