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voor de activiteit "bouwen", voor het bouwen van een houtdroogloods, nabij Slesing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bouwen van een houtdroogloods met de activiteit "bouwen" op het adres nabij Slesingerstraat 2 te Brunssum. (De beschikking is op 3 mei 2016 verzonden).</text:p>
            <text:p text:style-name="common-al"/>
            <text:p text:style-name="common-al">Dossiernummer: 15301</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7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activiteit "bouwen", voor het bouwen van een houtdroogloods, nabij Slesingerstraat 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75</meta:user-defined>
    <meta:user-defined meta:name="OVERHEIDop.GmbID/DC.identifier">gmb-2016-5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PH 2</meta:user-defined>
    <meta:user-defined meta:name="OVERHEIDop.woonplaats">Brunssum</meta:user-defined>
    <meta:user-defined meta:name="OVERHEIDop.straatnaam">Slesing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362 329547</meta:user-defined>
    <meta:user-defined meta:name="OVERHEIDop.versieInformatie"/>
  </office:meta>
</office:document-meta>
</file>