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de activiteit "strijdig gebruik van gronden/bouwwerken met RO", voor het tijdelijk beheer van het pand op het adres Marebosjesweg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de activiteit "strijdig gebruik van gronden/bouwwerken met RO", voor het tijdelijk beheer van het pand op het adres Marebosjesweg 7 te Brunssum. (De beschikking is op 28 april 2016 verzonden)</text:p>
            <text:p text:style-name="common-al"/>
            <text:p text:style-name="common-al">Dossiernummer: 16070</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707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7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7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de activiteit "strijdig gebruik van gronden/bouwwerken met RO", voor het tijdelijk beheer van het pand op het adres Marebosjesweg 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73</meta:user-defined>
    <meta:user-defined meta:name="OVERHEIDop.GmbID/DC.identifier">gmb-2016-570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AA 7</meta:user-defined>
    <meta:user-defined meta:name="OVERHEIDop.woonplaats">Brunssum</meta:user-defined>
    <meta:user-defined meta:name="OVERHEIDop.straatnaam">Marebosjesweg</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527 327609</meta:user-defined>
    <meta:user-defined meta:name="OVERHEIDop.versieInformatie"/>
  </office:meta>
</office:document-meta>
</file>