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 verleende omgevingsvergunning, plaatsen 12 zonne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 6702 DL, plaatsen 12 zonnecollectoren, 2016W0594, 02-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7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 verleende omgevingsvergunning, plaatsen 12 zonnecollector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71</meta:user-defined>
    <meta:user-defined meta:name="OVERHEIDop.GmbID/DC.identifier">gmb-2016-5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L 2</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71 441668</meta:user-defined>
    <meta:user-defined meta:name="OVERHEIDop.versieInformatie"/>
  </office:meta>
</office:document-meta>
</file>