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lantsingel 27, verleende omgevingsvergunning, plaatsen dakkapel aan voorzijd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jlantsingel 27, 6709 TR plaatsen dakkapel aan voorzijde, 2016W0594, 02-05-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6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6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jlantsingel 27, verleende omgevingsvergunning, plaatsen dakkapel aan voorzijd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64</meta:user-defined>
    <meta:user-defined meta:name="OVERHEIDop.GmbID/DC.identifier">gmb-2016-570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9TR 27</meta:user-defined>
    <meta:user-defined meta:name="OVERHEIDop.woonplaats">Wageningen</meta:user-defined>
    <meta:user-defined meta:name="OVERHEIDop.straatnaam">Nijlantsingel</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950 442738</meta:user-defined>
    <meta:user-defined meta:name="OVERHEIDop.versieInformatie"/>
  </office:meta>
</office:document-meta>
</file>