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concert artiest in dorpshuis It Geahûs op 21 me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mei 2016 is de volgende vergunning/ontheffing ver­leend:</text:p>
            <text:p text:style-name="common-al"/>
            <text:p text:style-name="common-al">Garyp, Greate Buorren 15, dorpshuis It Geahûs, concert artiest, 21.30-01.00 uur op 21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ontheffing concert artiest in dorpshuis It Geahûs op 21 me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63</meta:user-defined>
    <meta:user-defined meta:name="OVERHEIDop.GmbID/DC.identifier">gmb-2016-57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4 575847</meta:user-defined>
    <meta:user-defined meta:name="OVERHEIDop.versieInformatie"/>
  </office:meta>
</office:document-meta>
</file>