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ermis op 29 juli t/m 3 augustus 2016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21 april 2016 is de volgende aanvraag voor een vergunning binnengekomen:</text:p>
            <text:p text:style-name="common-al"/>
            <text:p text:style-name="common-al">Earnewâld, Pizelplak aan de Wiidswei, kermis, za., ma. en di. van 14.00 tot 23.30 uur, vr., zo. en wo. van 14.00 tot 22.30 uur van 29 juli t/m 3 augustus 2016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woensdag 4 mei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705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5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5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kermis op 29 juli t/m 3 augustus 2016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053</meta:user-defined>
    <meta:user-defined meta:name="OVERHEIDop.GmbID/DC.identifier">gmb-2016-570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M 26</meta:user-defined>
    <meta:user-defined meta:name="OVERHEIDop.woonplaats">Earnewâld</meta:user-defined>
    <meta:user-defined meta:name="OVERHEIDop.straatnaam">Wiid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929 571607</meta:user-defined>
    <meta:user-defined meta:name="OVERHEIDop.versieInformatie"/>
  </office:meta>
</office:document-meta>
</file>