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 van Ostaijenstraat 3, nieuwe aanvraag, plaatsen nieuw kozijn i.p.v. garagede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aul van Ostaijenstraat 3,  6708 RX, plaatsen nieuw kozijn i.p.v. garagedeur, 2016W0921, ontvangen op 01-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704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4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4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ul van Ostaijenstraat 3, nieuwe aanvraag, plaatsen nieuw kozijn i.p.v. garagedeur,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49</meta:user-defined>
    <meta:user-defined meta:name="OVERHEIDop.GmbID/DC.identifier">gmb-2016-570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RX 3</meta:user-defined>
    <meta:user-defined meta:name="OVERHEIDop.woonplaats">Wageningen</meta:user-defined>
    <meta:user-defined meta:name="OVERHEIDop.straatnaam">Paul van Ostaijen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698 443964</meta:user-defined>
    <meta:user-defined meta:name="OVERHEIDop.versieInformatie"/>
  </office:meta>
</office:document-meta>
</file>