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ietsmobiliteitsdag op 20 me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2 april 2016 is de volgende aanvraag voor een vergunning binnengekomen:</text:p>
            <text:p text:style-name="common-al"/>
            <text:p text:style-name="common-al">Burgum, Pr. Bernhardstraat 74, voor de hoofdingang van Berchhiem, fietsmobiliteitsmiddag met verschillende organisaties, 12.00-17.00 uur., 20 mei 2016. Gedurende de activiteiten is een gedeelte van de Pr. Bernhardstraat voor nr. 74 afgesloten voor doorgaand verkee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4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fietsmobiliteitsdag op 20 me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42</meta:user-defined>
    <meta:user-defined meta:name="OVERHEIDop.GmbID/DC.identifier">gmb-2016-57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2 578277</meta:user-defined>
    <meta:user-defined meta:name="OVERHEIDop.versieInformatie"/>
  </office:meta>
</office:document-meta>
</file>