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ei 2016, Schaluinen 5, 5111 HB, het verwijderen van asbesthoudende golfplaten van schur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5703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38</meta:user-defined>
    <meta:user-defined meta:name="OVERHEIDop.GmbID/DC.identifier">gmb-2016-57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5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498 382006</meta:user-defined>
    <meta:user-defined meta:name="OVERHEIDop.versieInformatie"/>
  </office:meta>
</office:document-meta>
</file>