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Intrekking omgevingsvergunning, uitgebreide procedure, Markveldweg 32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besloten om een omgevingsvergunning beperkte milieutoets in te trekken voor het houden van rundvee en varkens aan de Markveldweg 32 te Uddel.</text:p>
            <text:p text:style-name="common-al">Zaaknummer: DOS-2016-011662</text:p>
            <text:p text:style-name="common-al">Inzage:</text:p>
            <text:p text:style-name="common-al">Het besluit met bijbehorende stukken ligt vanaf 9 mei 2016 tot en met 20 jun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0 jun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6-01166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703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3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3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Intrekking omgevingsvergunning, uitgebreide procedure, Markveldweg 32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31</meta:user-defined>
    <meta:user-defined meta:name="OVERHEIDop.GmbID/DC.identifier">gmb-2016-57031</meta:user-defined>
    <meta:user-defined meta:name="OVERHEID.TaxonomieBeleidsagenda/OVERHEID.category">Natuur en milieu | Organisatie en beleid</meta:user-defined>
    <meta:user-defined meta:name="OVERHEIDop.referentienummer">DOS-2016-01166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B 32</meta:user-defined>
    <meta:user-defined meta:name="OVERHEIDop.woonplaats">Uddel</meta:user-defined>
    <meta:user-defined meta:name="OVERHEIDop.straatnaam">Markveld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1607 475090</meta:user-defined>
    <meta:user-defined meta:name="OVERHEIDop.versieInformatie"/>
  </office:meta>
</office:document-meta>
</file>